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0A561335F2F.png"/>
  <manifest:file-entry manifest:media-type="image/png" manifest:full-path="Pictures/1000020100000106000000A97BE6B7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ikka2" text:anchor-type="paragraph" svg:x="0.037cm" svg:y="0.915cm" svg:width="4.763cm" svg:height="4.366cm" draw:z-index="0"><draw:image xlink:href="Pictures/10000000000000B4000000A561335F2F.png" xlink:type="simple" xlink:show="embed" xlink:actuate="onLoad"/></draw:frame><draw:frame draw:style-name="fr1" draw:name="grafiikka1" text:anchor-type="paragraph" svg:x="4.798cm" svg:y="1.18cm" svg:width="6.93cm" svg:height="4.47cm" draw:z-index="1"><draw:image xlink:href="Pictures/1000020100000106000000A97BE6B7A7.png" xlink:type="simple" xlink:show="embed" xlink:actuate="onLoad"/></draw:frame>Kokotaulukko French Vest peruskoulutusliivin kokotauluk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4T16:37:33.91</meta:creation-date>
    <meta:document-statistic meta:table-count="0" meta:image-count="2" meta:object-count="0" meta:page-count="1" meta:paragraph-count="1" meta:word-count="5" meta:character-count="57"/>
    <dc:date>2017-01-24T16:43:40.95</dc:date>
    <meta:editing-duration>PT6M7S</meta:editing-duration>
    <meta:editing-cycles>1</meta:editing-cycles>
    <meta:generator>OpenOffice/4.1.0$Win32 OpenOffice.org_project/410m18$Build-9764</meta:generator>
  </office:meta>
</office:document-meta>
</file>